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MU Serif" svg:font-family="'CMU Serif'" style:font-family-generic="roman" style:font-pitch="variable"/>
    <style:font-face style:name="Computer Modern" svg:font-family="'Computer Modern'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style:font-name="CMU Serif" fo:font-size="11pt" officeooo:rsid="0018397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MU Serif" fo:font-size="11pt" officeooo:rsid="00183978" officeooo:paragraph-rsid="001f06f6" style:font-size-asian="11pt" style:font-size-complex="11pt"/>
    </style:style>
    <style:style style:name="P3" style:family="paragraph" style:parent-style-name="Standard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1pt" officeooo:rsid="00183978" officeooo:paragraph-rsid="0018397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MU Serif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MU Serif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MU Serif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MU Serif" fo:font-size="10.5pt" officeooo:paragraph-rsid="00170aab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MU Serif" fo:font-size="10.5pt" officeooo:paragraph-rsid="00257e9b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MU Serif" fo:font-size="12pt" officeooo:rsid="00183978" officeooo:paragraph-rsid="001f06f6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2pt" officeooo:rsid="00183978" officeooo:paragraph-rsid="00183978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text-indent="-1.199cm" style:auto-text-indent="false" fo:background-color="transparent"/>
      <style:text-properties style:font-name="CMU Serif" fo:font-size="14pt" officeooo:rsid="00183978" officeooo:paragraph-rsid="00183978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MU Serif" fo:font-size="14pt" fo:letter-spacing="0.021cm" fo:font-weight="bold" officeooo:rsid="001f06f6" officeooo:paragraph-rsid="001f06f6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puter Modern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183978" style:font-size-asian="10.5pt" style:font-size-complex="10.5pt"/>
    </style:style>
    <style:style style:name="P15" style:family="paragraph" style:parent-style-name="Frame_20_contents">
      <style:paragraph-properties fo:text-align="center" style:justify-single-word="false"/>
      <style:text-properties officeooo:paragraph-rsid="00170aab"/>
    </style:style>
    <style:style style:name="P16" style:family="paragraph" style:parent-style-name="Standard" style:list-style-name="Numbering_20_12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CMU Serif" fo:font-size="14pt" fo:letter-spacing="0.021cm" fo:font-weight="bold" officeooo:rsid="00257e9b" officeooo:paragraph-rsid="00257e9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MU Serif" fo:font-size="11pt" style:font-size-asian="11pt" style:font-size-complex="11pt"/>
    </style:style>
    <style:style style:name="P18" style:family="paragraph" style:parent-style-name="Standard">
      <style:text-properties style:font-name="Computer Modern"/>
    </style:style>
    <style:style style:name="P19" style:family="paragraph">
      <loext:graphic-properties draw:fill-color="#ffffff"/>
    </style:style>
    <style:style style:name="T1" style:family="text">
      <style:text-properties officeooo:rsid="00257e9b"/>
    </style:style>
    <style:style style:name="T2" style:family="text">
      <style:text-properties style:text-position="super 58%" officeooo:rsid="00183978"/>
    </style:style>
    <style:style style:name="T3" style:family="text">
      <style:text-properties style:text-position="super 58%" officeooo:rsid="00257e9b"/>
    </style:style>
    <style:style style:name="T4" style:family="text">
      <style:text-properties officeooo:rsid="00183978"/>
    </style:style>
    <style:style style:name="T5" style:family="text">
      <style:text-properties fo:font-size="10pt" officeooo:rsid="00183978" style:font-size-asian="10pt" style:font-size-complex="10pt"/>
    </style:style>
    <style:style style:name="T6" style:family="text">
      <style:text-properties fo:font-size="10pt" officeooo:rsid="00257e9b" style:font-size-asian="10pt" style:font-size-complex="10pt"/>
    </style:style>
    <style:style style:name="T7" style:family="text">
      <style:text-properties officeooo:rsid="001f06f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MU Serif" fo:font-size="16pt" fo:letter-spacing="0.021cm" fo:font-weight="bold" officeooo:rsid="00170aab" style:font-size-asian="16pt" style:font-weight-asian="bold" style:font-size-complex="16pt" style:font-weight-complex="bold"/>
    </style:style>
    <style:style style:name="T10" style:family="text">
      <style:text-properties officeooo:rsid="0020b2f2"/>
    </style:style>
    <style:style style:name="gr1" style:family="graphic" style:parent-style-name="Frame">
      <style:graphic-properties svg:stroke-color="#000000" draw:fill-color="#ffffff" draw:textarea-horizontal-align="justify" draw:textarea-vertical-align="middle" draw:auto-grow-height="false" fo:min-height="1.522cm" fo:min-width="15.6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8"/><draw:custom-shape text:anchor-type="as-char" draw:z-index="0" draw:name="Forma1" draw:style-name="gr1" draw:text-style-name="P19" svg:width="15.604cm" svg:height="1.523cm"><text:p text:style-name="P15"><text:span text:style-name="T9">Title of the abstract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8"/>
      <text:p text:style-name="P4"/>
      <text:p text:style-name="P4">A. Author<text:span text:style-name="T3">1, *</text:span>, B. Author<text:span text:style-name="T3">2</text:span><text:span text:style-name="T2"> <text:s/></text:span>and C. Author<text:span text:style-name="T3">3</text:span></text:p>
      <text:p text:style-name="P5"><text:tab/></text:p>
      <text:p text:style-name="P7"><text:span text:style-name="T4">(1) <text:s/>Name of </text:span>Institution <text:span text:style-name="T1">1</text:span>,</text:p>
      <text:p text:style-name="P8">Address of Institution <text:span text:style-name="T1">1</text:span>.</text:p>
      <text:p text:style-name="P8"><text:span text:style-name="T5">(</text:span><text:span text:style-name="T6">2</text:span><text:span text:style-name="T5">)</text:span><text:span text:style-name="T4"> <text:s/>Name of </text:span>Institution <text:span text:style-name="T6">2</text:span>,</text:p>
      <text:p text:style-name="P8">Address <text:span text:style-name="T1">of Institution 2</text:span>.</text:p>
      <text:p text:style-name="P6"><text:span text:style-name="T5">(</text:span><text:span text:style-name="T6">3</text:span><text:span text:style-name="T5">)</text:span><text:span text:style-name="T4"> <text:s/>Name of Institution 3</text:span>, </text:p>
      <text:p text:style-name="P8">Address of <text:span text:style-name="T4">Institution 3</text:span>.</text:p>
      <text:p text:style-name="P13"/>
      <text:p text:style-name="P13"/>
      <text:list xml:id="list3000941767" text:style-name="Numbering_20_123">
        <text:list-header>
          <text:p text:style-name="P16">Abstract</text:p>
        </text:list-header>
      </text:list>
      <text:p text:style-name="P11"/>
      <text:p text:style-name="P3"><text:span text:style-name="T1">Present your work</text:span>.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References</text:p>
      <text:p text:style-name="P9"/>
      <text:p text:style-name="P2"><text:span text:style-name="T7">[1] <text:s text:c="2"/></text:span>AutorA, A., AutorB, B., Title of the paper. <text:span text:style-name="T8">Name of the Journal</text:span>, Volume(Number): <text:span text:style-name="T10">I</text:span>nitial Page--Final Page, Year.</text:p>
      <text:p text:style-name="P2"/>
      <text:p text:style-name="P2"><text:span text:style-name="T7">[2]</text:span> <text:s text:c="2"/>BookAuthor, A., Title of the Book. City, Editorial, Yea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MU Serif" svg:font-family="'CMU Serif'" style:font-family-generic="roman" style:font-pitch="variable"/>
    <style:font-face style:name="Computer Modern" svg:font-family="'Computer Modern'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5pt" style:font-size-asian="13.1000003814697pt" style:font-size-complex="15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MU Serif" fo:font-size="11pt" officeooo:rsid="00183978" style:font-size-asian="11pt" style:font-size-complex="11pt"/>
    </style:style>
    <style:style style:name="MT1" style:family="text">
      <style:text-properties officeooo:rsid="00257e9b"/>
    </style:style>
    <style:page-layout style:name="Mpm1">
      <style:page-layout-properties fo:page-width="21.001cm" fo:page-height="29.7cm" style:num-format="1" style:print-orientation="portrait" fo:margin-top="3cm" fo:margin-bottom="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<text:span text:style-name="MT1">Corresponding author </text:span><text:a xlink:type="simple" xlink:href="mailto:email@corresponding" text:style-name="Internet_20_link" text:visited-style-name="Visited_20_Internet_20_Link"><text:span text:style-name="MT1">email@correspondin</text:span></text:a><text:span text:style-name="MT1">gauthor</text:span></text:p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6T09:25:46.737980101</meta:creation-date>
    <dc:date>2022-01-07T12:12:29.742000000</dc:date>
    <meta:editing-duration>PT24M39S</meta:editing-duration>
    <meta:editing-cycles>1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6" meta:word-count="77" meta:character-count="493" meta:non-whitespace-character-count="413"/>
  </office:meta>
</office:document-meta>
</file>